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Bonjour, <text:s text:c="11"/>Maire de la commune de Saint-Loup, proche du projet, je suis très défavorable à la réalisation de ce parc éolien qui va encore enlaidir un peu plus le paysage actuel déjà surchargé d'éoliennes. <text:s text:c="2"/></text:p>
      <text:p text:style-name="Standard"/>
      <text:p text:style-name="Standard"><text:s text:c="20"/>L'énergie même dite verte pourquoi pas, mais elle doit rester vertueuse et surement pas au détriment de la qualité de vie du plus grand nombre pour le profit financier de quelques-uns.</text:p>
      <text:p text:style-name="Standard"/>
      <text:p text:style-name="Standard"><text:s text:c="20"/>Salutations <text:s text:c="39"/>JClaude MEDRA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17:10:17.006000000</meta:creation-date>
    <meta:editing-duration>P0D</meta:editing-duration>
    <meta:editing-cycles>1</meta:editing-cycles>
    <meta:document-statistic meta:table-count="0" meta:image-count="0" meta:object-count="0" meta:page-count="1" meta:paragraph-count="3" meta:word-count="68" meta:character-count="506" meta:non-whitespace-character-count="348"/>
    <meta:generator>LibreOffice/7.1.3.2$Windows_X86_64 LibreOffice_project/47f78053abe362b9384784d31a6e56f8511eb1c1</meta:generator>
  </office:meta>
</office:document-meta>
</file>